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luid op 1 juli 2022 tussen 17.00 uur en 00.00 uur aan Ons Café te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juni 2022 aan dhr. M. van de Sande, namens Ons Café, op basis van artikel 4.1.3 van de Algemene Plaatselijke Verordening Boxtel 2012, ontheffing heeft verleend voor het ten gehore brengen geluid t.b.v. een Hollandse avond op het terras van Ons Cafe aan de Leunisdijk 28 te Esch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41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andere beschikking</meta:user-defined>
    <meta:user-defined meta:name="OVERHEIDop.referentienummer">1295408</meta:user-defined>
    <dc:language>nl</dc:language>
    <meta:user-defined meta:name="OVERHEIDop.locatietype/OVERHEIDop.gebiedsmarkering">Adres</meta:user-defined>
    <meta:user-defined meta:name="DC.title">Ontheffing voor het geluid op 1 juli 2022 tussen 17.00 uur en 00.00 uur aan Ons Café te Esch</meta:user-defined>
    <meta:user-defined meta:name="DCTERMS.W3CDTF/DCTERMS.available">2022-06-17</meta:user-defined>
    <meta:user-defined meta:name="DCTERMS.W3CDTF/OVERHEIDop.jaargang">2022</meta:user-defined>
    <meta:user-defined meta:name="OVERHEIDop.publicationIssue">274188</meta:user-defined>
    <meta:user-defined meta:name="OVERHEIDop.GmbID/DC.identifier">gmb-2022-274188</meta:user-defined>
    <meta:user-defined meta:name="OVERHEIDop.versieInformatie"/>
  </office:meta>
</office:document-meta>
</file>