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3 te Ouddorp</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een aanvraag ontvangen voor een omgevingsvergunning betreffende het plaatsen van een tijdelijke mantelzorgwonining op locatie Molenweg 3 te Ouddorp. De aanvraag is geregistreerd onder zaaknummer Z/22/194607 / W2022-03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418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8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8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weg 3 te Ouddorp</meta:user-defined>
    <meta:user-defined meta:name="DCTERMS.W3CDTF/DCTERMS.available">2022-06-21</meta:user-defined>
    <meta:user-defined meta:name="DCTERMS.W3CDTF/OVERHEIDop.jaargang">2022</meta:user-defined>
    <meta:user-defined meta:name="OVERHEIDop.publicationIssue">274181</meta:user-defined>
    <meta:user-defined meta:name="OVERHEIDop.GmbID/DC.identifier">gmb-2022-274181</meta:user-defined>
    <meta:user-defined meta:name="OVERHEIDop.versieInformatie"/>
  </office:meta>
</office:document-meta>
</file>