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lekerpad, vanaf Blekerstraat naar Blekerpad t.h.v. nr.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een besluit genomen op de aanvraag met zaaknummer V-2022-2924 voor een instemmingsbesluit kabels en leidingen : het rooien van een telemetriekabel, op locatie Blekerpad, vanaf Blekerstraat naar Blekerpad t.h.v. nr. 1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417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7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7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lekerpad, vanaf Blekerstraat naar Blekerpad t.h.v. nr. 164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177</meta:user-defined>
    <meta:user-defined meta:name="OVERHEIDop.GmbID/DC.identifier">gmb-2022-274177</meta:user-defined>
    <meta:user-defined meta:name="OVERHEIDop.versieInformatie"/>
  </office:meta>
</office:document-meta>
</file>