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emsteeg 43, 5254JM, Haarsteeg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ni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mantelzorgwoning aan de Priemsteeg 43 in Haarsteeg. De aanvraag is bij de gemeente bekend onder nummer 12516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1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652</meta:user-defined>
    <dc:language>nl</dc:language>
    <meta:user-defined meta:name="OVERHEIDop.locatietype/OVERHEIDop.gebiedsmarkering">Adres</meta:user-defined>
    <meta:user-defined meta:name="DC.title">Gemeente Heusden - Omgevingsvergunning aangevraagd - Priemsteeg 43, 5254JM, Haarsteeg, bouwen mantelzorg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76</meta:user-defined>
    <meta:user-defined meta:name="OVERHEIDop.GmbID/DC.identifier">gmb-2022-274176</meta:user-defined>
    <meta:user-defined meta:name="OVERHEIDop.versieInformatie"/>
  </office:meta>
</office:document-meta>
</file>