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ooiweg 1, 5151BG, Drunen, realis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uni 2022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realiseren van een woning aan de Kooiweg 1 in Drunen. De aanvraag is bij de gemeente bekend onder nummer 12509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417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7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50921</meta:user-defined>
    <dc:language>nl</dc:language>
    <meta:user-defined meta:name="OVERHEIDop.locatietype/OVERHEIDop.gebiedsmarkering">Adres</meta:user-defined>
    <meta:user-defined meta:name="DC.title">Gemeente Heusden - Omgevingsvergunning aangevraagd - Kooiweg 1, 5151BG, Drunen, realiseren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173</meta:user-defined>
    <meta:user-defined meta:name="OVERHEIDop.GmbID/DC.identifier">gmb-2022-274173</meta:user-defined>
    <meta:user-defined meta:name="OVERHEIDop.versieInformatie"/>
  </office:meta>
</office:document-meta>
</file>