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sonspoor 1027 in Maarssen - vergroten gevelkozijn unit 1027 ten behoeve van exp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anuari 2022</text:p>
            <text:p text:style-name="common-al">Dossiernummer: 2022-00004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1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isonspoor 1027 in Maarssen - vergroten gevelkozijn unit 1027 ten behoeve van expediti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417</meta:user-defined>
    <meta:user-defined meta:name="OVERHEIDop.GmbID/DC.identifier">gmb-2022-27417</meta:user-defined>
    <meta:user-defined meta:name="OVERHEIDop.versieInformatie"/>
  </office:meta>
</office:document-meta>
</file>