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kkerweg 74 te Zuidoostbeemster</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op locatie Nekkerweg 74 te Zuidoostbeemster. De aanvraag is geregistreerd onder zaaknummer Z2022-0068.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kkerweg 74 te Zuidoostbeemster</meta:user-defined>
    <meta:user-defined meta:name="DCTERMS.W3CDTF/DCTERMS.available">2022-01-24</meta:user-defined>
    <meta:user-defined meta:name="DCTERMS.W3CDTF/OVERHEIDop.jaargang">2022</meta:user-defined>
    <meta:user-defined meta:name="OVERHEIDop.externeBijlage">Everaars te Zuidoostbeemster|exb-2022-4159</meta:user-defined>
    <meta:user-defined meta:name="OVERHEIDop.publicationIssue">27416</meta:user-defined>
    <meta:user-defined meta:name="OVERHEIDop.GmbID/DC.identifier">gmb-2022-27416</meta:user-defined>
    <meta:user-defined meta:name="OVERHEIDop.versieInformatie"/>
  </office:meta>
</office:document-meta>
</file>