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73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73, 9608PK, voor het vervangen van de dakkapel en de raamkozijnen, 14 jun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415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5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5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weg 73 Westerbroek aanvraag omgevingsvergun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157</meta:user-defined>
    <meta:user-defined meta:name="OVERHEIDop.GmbID/DC.identifier">gmb-2022-274157</meta:user-defined>
    <meta:user-defined meta:name="OVERHEIDop.versieInformatie"/>
  </office:meta>
</office:document-meta>
</file>