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11 woonunits en de aanleg van een uitrit - Kromme Wyk (DTN02 B 5678)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romme Wyk (DTN02 B 5678) Drachtstercompagnie, het plaatsen van 11 woonunits en de aanleg van een uitrit, ontvangen: 14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415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5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5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Kromme Wyk (DTN02 B 5678) Drachtstercompagnie, het plaatsen van 11 woonunits en de aanleg van een uitrit, ontvangen: 14 juni 2022</meta:user-defined>
    <dc:language>nl</dc:language>
    <meta:user-defined meta:name="OVERHEIDop.locatietype/OVERHEIDop.gebiedsmarkering">Vlak</meta:user-defined>
    <meta:user-defined meta:name="DC.title">Gemeente Smallingerland - aanvraag omgevingsvergunning - het plaatsen van 11 woonunits en de aanleg van een uitrit - Kromme Wyk (DTN02 B 5678) Drachtstercompagnie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154</meta:user-defined>
    <meta:user-defined meta:name="OVERHEIDop.GmbID/DC.identifier">gmb-2022-274154</meta:user-defined>
    <meta:user-defined meta:name="OVERHEIDop.versieInformatie"/>
  </office:meta>
</office:document-meta>
</file>