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erstoep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aanvraag ontvangen voor een omgevingsvergunning op locatie Veerstoep 1 in Leerdam. De aanvraag is geregistreerd onder zaaknummer OV-2022-0293. De aanvraag betreft het uitbreiden van het restaurant De Ber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15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5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5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eerstoep 1 in Leerda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53</meta:user-defined>
    <meta:user-defined meta:name="OVERHEIDop.GmbID/DC.identifier">gmb-2022-274153</meta:user-defined>
    <meta:user-defined meta:name="OVERHEIDop.versieInformatie"/>
  </office:meta>
</office:document-meta>
</file>