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een dakkapel, Duisterendijk 7 8131R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7252022</text:p>
            <text:p text:style-name="common-al">Ingekomen: 14-06-2022</text:p>
            <text:p text:style-name="common-al">Locatie: Duisterendijk 7 8131RA Wijhe</text:p>
            <text:p text:style-name="common-al">Projectomschrijving: het verbouwen van de woning en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41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7252022</meta:user-defined>
    <meta:user-defined meta:name="DCTERMS.abstract">het verbouwen van de woning en het plaatsen van een dakkapel</meta:user-defined>
    <dc:language>nl</dc:language>
    <meta:user-defined meta:name="OVERHEIDop.locatietype/OVERHEIDop.gebiedsmarkering">Punt</meta:user-defined>
    <meta:user-defined meta:name="DC.title">Aanvraag omgevingsvergunning, het verbouwen van de woning en het plaatsen van een dakkapel, Duisterendijk 7 8131RA Wijh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46</meta:user-defined>
    <meta:user-defined meta:name="OVERHEIDop.GmbID/DC.identifier">gmb-2022-274146</meta:user-defined>
    <meta:user-defined meta:name="OVERHEIDop.versieInformatie"/>
  </office:meta>
</office:document-meta>
</file>