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Usselerhalte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V-2022-3042 voor een instemmingsbesluit kabels en leidingen : het aanleggen van elektrakabels t.b.v. een huisaanstluiting, op locatie Usselerhalte t.h.v. nr.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14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Usselerhalte t.h.v. nr. 10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145</meta:user-defined>
    <meta:user-defined meta:name="OVERHEIDop.GmbID/DC.identifier">gmb-2022-274145</meta:user-defined>
    <meta:user-defined meta:name="OVERHEIDop.versieInformatie"/>
  </office:meta>
</office:document-meta>
</file>