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kenlaan 52 in Hillegom, Kenmerk Z-22-256628, het vernieuwen en vergrot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en vergroten van eendakkapel in het voordakvlak</text:p>
            <text:p text:style-name="common-al"/>
            <text:p text:style-name="common-al">
            <text:span text:style-name="nadrukcur">Datum ontvangst </text:span>14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414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4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4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Eikenlaan 52 in Hillegom, Kenmerk Z-22-256628, het vernieuwen en vergroten van een dakkapel in het voordakvla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4144</meta:user-defined>
    <meta:user-defined meta:name="OVERHEIDop.GmbID/DC.identifier">gmb-2022-274144</meta:user-defined>
    <meta:user-defined meta:name="OVERHEIDop.versieInformatie"/>
  </office:meta>
</office:document-meta>
</file>