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telecommunicatiekabels KPN B.V. KANAALPARK 14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8131</text:p>
            <text:p text:style-name="common-al">Datum besluit: 15-06-2022 08:50</text:p>
            <text:p text:style-name="common-al">Locatie: KANAALPARK 143 2321JV Leiden</text:p>
            <text:p text:style-name="common-al">Omschrijving: Vervangen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14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8131</meta:user-defined>
    <meta:user-defined meta:name="DCTERMS.abstract">Vervangen telecommunicatiekabels KPN B.V.</meta:user-defined>
    <dc:language>nl</dc:language>
    <meta:user-defined meta:name="OVERHEIDop.locatietype/OVERHEIDop.gebiedsmarkering">Punt</meta:user-defined>
    <meta:user-defined meta:name="DC.title">Vervangen telecommunicatiekabels KPN B.V. KANAALPARK 143 Leiden.</meta:user-defined>
    <meta:user-defined meta:name="DCTERMS.W3CDTF/DCTERMS.available">2022-06-17</meta:user-defined>
    <meta:user-defined meta:name="OVERHEIDop.externeBijlage">LEIDEN_202206_GFO_ZAKEN_791361_Kanaalpark 143 w...|exb-2022-34072</meta:user-defined>
    <meta:user-defined meta:name="OVERHEIDop.externeBijlage">LEIDEN_202206_GFO_ZAKEN_791361_Kanaalpark 143 T...|exb-2022-34073</meta:user-defined>
    <meta:user-defined meta:name="OVERHEIDop.externeBijlage">LEIDEN_202206_GFO_ZAKEN_791361_Kanaalpark 143 T...|exb-2022-34074</meta:user-defined>
    <meta:user-defined meta:name="OVERHEIDop.externeBijlage">LEIDEN_202206_GFO_ZAKEN_791361_Kanaalpark 143 T...|exb-2022-34075</meta:user-defined>
    <meta:user-defined meta:name="DCTERMS.W3CDTF/OVERHEIDop.jaargang">2022</meta:user-defined>
    <meta:user-defined meta:name="OVERHEIDop.publicationIssue">274141</meta:user-defined>
    <meta:user-defined meta:name="OVERHEIDop.GmbID/DC.identifier">gmb-2022-274141</meta:user-defined>
    <meta:user-defined meta:name="OVERHEIDop.versieInformatie"/>
  </office:meta>
</office:document-meta>
</file>