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weg 45 in Terborg, betreft verzoek intrekking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Op 7 juni 2022 is er een aanvraag ingediend voor een verzoek intrekking maatwerkvoorschriften geluid op het perceel gelegen aan IJsselweg 45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1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IJsselweg 45 in Terborg, betreft verzoek intrekking maatwerkvoorschriften geluid.</meta:user-defined>
    <meta:user-defined meta:name="DCTERMS.W3CDTF/DCTERMS.available">2022-06-17</meta:user-defined>
    <meta:user-defined meta:name="DCTERMS.W3CDTF/OVERHEIDop.jaargang">2022</meta:user-defined>
    <meta:user-defined meta:name="OVERHEIDop.publicationIssue">274140</meta:user-defined>
    <meta:user-defined meta:name="OVERHEIDop.GmbID/DC.identifier">gmb-2022-274140</meta:user-defined>
    <meta:user-defined meta:name="OVERHEIDop.versieInformatie"/>
  </office:meta>
</office:document-meta>
</file>