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n dakopbouw en uitbouw aan de voorzijde, Hobolaan 6 2353WD Leiderdorp, LDPZ2022-0001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Hobolaan 6 2353WD Leiderdorp</text:p>
            <text:p text:style-name="common-al">Zaaknummer: LDPZ2022-000157</text:p>
            <text:p text:style-name="common-al">Datum ontvangst aanvraag: 14-06-2022 00:00</text:p>
            <text:p text:style-name="common-al">Omschrijving: realiseren van een dakopbouw en uitbouw aan de voorzijde</text:p>
            <text:p text:style-name="last-al">Procedure: regulier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74139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139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2-000157</meta:user-defined>
    <meta:user-defined meta:name="DCTERMS.abstract">realiseren van een dakopbouw en uitbouw aan de voorzijde</meta:user-defined>
    <dc:language>nl</dc:language>
    <meta:user-defined meta:name="OVERHEIDop.locatietype/OVERHEIDop.gebiedsmarkering">Punt</meta:user-defined>
    <meta:user-defined meta:name="DC.title">Aangevraagde omgevingsvergunning voor het realiseren van een dakopbouw en uitbouw aan de voorzijde, Hobolaan 6 2353WD Leiderdorp, LDPZ2022-000157.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139</meta:user-defined>
    <meta:user-defined meta:name="OVERHEIDop.GmbID/DC.identifier">gmb-2022-274139</meta:user-defined>
    <meta:user-defined meta:name="OVERHEIDop.versieInformatie"/>
  </office:meta>
</office:document-meta>
</file>