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paverveld 4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ni 2022 een aanvraag voor een omgevingsvergunning ontvangen. Dit betreft het vervangen van een houten voorgevelkozijn door een kunststof kozijn ter plaatse van de Papaverveld 43 in Waddinxveen. De aanvraag is geregistreerd onder kenmerk 20221475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412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2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2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paverveld 43 in Waddinxveen</meta:user-defined>
    <meta:user-defined meta:name="DCTERMS.W3CDTF/DCTERMS.available">2022-06-17</meta:user-defined>
    <meta:user-defined meta:name="DCTERMS.W3CDTF/OVERHEIDop.jaargang">2022</meta:user-defined>
    <meta:user-defined meta:name="OVERHEIDop.publicationIssue">274126</meta:user-defined>
    <meta:user-defined meta:name="OVERHEIDop.GmbID/DC.identifier">gmb-2022-274126</meta:user-defined>
    <meta:user-defined meta:name="OVERHEIDop.versieInformatie"/>
  </office:meta>
</office:document-meta>
</file>