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voor saneringskredieten (Beleidsregels saneringskredieten gemeente Woerden 2022)</text:p>
      <text:section text:name="regeling_id1-3-2" text:style-name="regeling">
        <text:section text:name="aanhef_id1-3-2-1" text:style-name="aanhef">
          <text:section text:name="preambule_id1-3-2-1-1" text:style-name="preambule">
            <text:p text:style-name="al"/>
            <text:p text:style-name="al">Het college van de gemeente Woerden,</text:p>
            <text:p text:style-name="al"/>
            <text:p text:style-name="al">Gelet op het bepaalde in artikel 4:81 lid 1 van de Algemene wet bestuursrecht en artikel 3 van de Wet gemeentelijke schuldhulpverlening,</text:p>
            <text:p text:style-name="al"/>
            <text:p text:style-name="al">overwegende dat:</text:p>
            <text:p text:style-name="al">zij op grond van artikel 3 van de Wet gemeentelijke schuldhulpverlening tot taak heeft het bieden van schuldhulpverlening aan haar inwoners en;</text:p>
            <text:p text:style-name="al">duidelijkheid en eenduidigheid over de mogelijkheden en inzet van het saneringskrediet van groot belang is;</text:p>
            <text:p text:style-name="al"/>
            <text:p text:style-name="al">
            <text:span text:style-name="nadrukvet">Besluit</text:span>
            <text:span text:style-name="nadrukvet">:</text:span>
          </text:p>
            <text:p text:style-name="al"/>
            <text:p text:style-name="al">vast te stellen de volgende beleidsregels: “<text:span text:style-name="nadrukvet">Beleidsregels saneringskredieten gemeente Woerd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afloscapaciteit: het geldbedrag dat cliënt maandelijks kan aflossen. Dit geldbedrag is gebaseerd op een verrekening van de inkomsten van de client met het vrij te laten bedrag (VTLB) volgens de normen van het Nederlandse Vereniging voor Volkskrediet.</text:p>
              </text:list-item>
              <text:list-item text:style-override="id1-3-2-2-1-3-2">
                <text:number>b)</text:number>
                <text:p text:style-name="al">cliënt: persoon die tot de schuldhulpverlening is toegelaten en in aanmerking komt voor een saneringskrediet.</text:p>
              </text:list-item>
              <text:list-item text:style-override="id1-3-2-2-1-3-3">
                <text:number>c)</text:number>
                <text:p text:style-name="al">kredietverstrekker: Kredietbank Nederland.</text:p>
              </text:list-item>
              <text:list-item text:style-override="id1-3-2-2-1-3-4">
                <text:number>d)</text:number>
                <text:p text:style-name="al">saneringskrediet: het krediet dat op verzoek van het college door de Kredietbank Nederland wordt verstrekt om de schulden van de cliënt geheel of gedeeltelijk tegen finale kwijting te voldoen.</text:p>
              </text:list-item>
              <text:list-item text:style-override="id1-3-2-2-1-3-5">
                <text:number>e)</text:number>
                <text:p text:style-name="al">problematische schuldsituatie: de situatie waarin van een natuurlijk persoon redelijkerwijs is te voorzien dat hij niet zal kunnen voortgaan met het betalen van zijn schulden, of waarin hij heeft opgehouden te betalen.</text:p>
              </text:list-item>
            </text:list>
          </text:section>
          <text:section text:name="artikel_id1-3-2-2-2" text:style-name="artikel">
            <text:p text:style-name="artikel_kop_titel"><text:span text:style-name="artikel_kop_label">Artikel</text:span> <text:span text:style-name="artikel_kop_nr">2</text:span> Uitgangspunt saneringskrediet</text:p>
            <text:p text:style-name="al">Indien sprake is van een problematische schuldensituatie streeft het college er naar om deze zo snel mogelijk namens cliënt af te kopen met behulp van een saneringskrediet. Indien de individuele omstandigheden daartoe aanleiding geven kan het college er voor kiezen om een ander instrument in te zetten.</text:p>
          </text:section>
          <text:section text:name="artikel_id1-3-2-2-3" text:style-name="artikel">
            <text:p text:style-name="artikel_kop_titel"><text:span text:style-name="artikel_kop_label">Artikel</text:span> <text:span text:style-name="artikel_kop_nr">3</text:span> Voorwaarden saneringskrediet</text:p>
            <text:list text:style-name="id1-3-2-2-3-2">
              <text:list-item text:style-override="id1-3-2-2-3-2-1">
                <text:number>1.</text:number>
                <text:p text:style-name="al">Een saneringskrediet kan worden verstrekt als naar het oordeel van het college aannemelijk is dat de afloscapaciteit voor de komende drie jaar stabiel blijft. </text:p>
              </text:list-item>
              <text:list-item text:style-override="id1-3-2-2-3-2-2">
                <text:number>2.</text:number>
                <text:p text:style-name="al">Een saneringskrediet kan worden verstrekt als het college heeft vastgesteld dat er naar het oordeel van de behandelend ambtenaar gegronde redenen zijn om aan te nemen dat de cliënt het saneringskrediet terugbetaalt. </text:p>
              </text:list-item>
              <text:list-item text:style-override="id1-3-2-2-3-2-3">
                <text:number>3.</text:number>
                <text:p text:style-name="al">Er is in ieder geval sprake van een gegronde redenen als: </text:p>
                <text:list text:style-name="id1-3-2-2-3-2-3-3">
                  <text:list-item text:style-override="id1-3-2-2-3-2-3-3-1">
                    <text:number>a)</text:number>
                    <text:p text:style-name="al">er beschermingsbewind is uitgesproken; en/of</text:p>
                  </text:list-item>
                  <text:list-item text:style-override="id1-3-2-2-3-2-3-3-2">
                    <text:number>b)</text:number>
                    <text:p text:style-name="al">er sprake is van budgetbeheer.</text:p>
                  </text:list-item>
                </text:list>
              </text:list-item>
            </text:list>
          </text:section>
          <text:section text:name="artikel_id1-3-2-2-4" text:style-name="artikel">
            <text:p text:style-name="artikel_kop_titel"><text:span text:style-name="artikel_kop_label">Artikel</text:span> <text:span text:style-name="artikel_kop_nr">4</text:span> Weigering saneringskrediet </text:p>
            <text:list text:style-name="id1-3-2-2-4-2">
              <text:list-item text:style-override="id1-3-2-2-4-2-1">
                <text:number>1.</text:number>
                <text:p text:style-name="al">Een saneringskrediet kan worden geweigerd als er naar het oordeel van het college gegronde redenen zijn om aan te nemen dat de cliënt het saneringskrediet niet (volledig) terugbetaalt. </text:p>
              </text:list-item>
              <text:list-item text:style-override="id1-3-2-2-4-2-2">
                <text:number>2.</text:number>
                <text:p text:style-name="al">Er is in ieder geval sprake van een gegronde redenen als:</text:p>
                <text:list text:style-name="id1-3-2-2-4-2-2-3">
                  <text:list-item text:style-override="id1-3-2-2-4-2-2-3-1">
                    <text:number>a)</text:number>
                    <text:p text:style-name="al">client een verslaving heeft, voorlopig niet middelenvrij is, en hierdoor de aflossing van het saneringskrediet in gevaar komt; en/of </text:p>
                  </text:list-item>
                  <text:list-item text:style-override="id1-3-2-2-4-2-2-3-2">
                    <text:number>b)</text:number>
                    <text:p text:style-name="al">cliënt een ernstige psychiatrische of verstandelijke beperking heeft die de verwachting rechtvaardigt dat cliënt het saneringskrediet niet of niet volledig zal terugbetalen. </text:p>
                  </text:list-item>
                </text:list>
              </text:list-item>
            </text:list>
          </text:section>
          <text:section text:name="artikel_id1-3-2-2-5" text:style-name="artikel">
            <text:p text:style-name="artikel_kop_titel"><text:span text:style-name="artikel_kop_label">Artikel</text:span> <text:span text:style-name="artikel_kop_nr">5</text:span> Hoogte saneringskrediet</text:p>
            <text:p text:style-name="al">Het saneringskrediet bedraagt maximaal de maandelijkse afloscapaciteit (berekend met de VTLB-calculator) maal 36 maanden. De rente die cliënt moet betalen aan de kredietverstrekker wordt verwerkt in het saneringskrediet. </text:p>
          </text:section>
          <text:section text:name="artikel_id1-3-2-2-6" text:style-name="artikel">
            <text:p text:style-name="artikel_kop_titel"><text:span text:style-name="artikel_kop_label">Artikel</text:span> <text:span text:style-name="artikel_kop_nr">6</text:span> Aflossing van het saneringskrediet </text:p>
            <text:list text:style-name="id1-3-2-2-6-2">
              <text:list-item text:style-override="id1-3-2-2-6-2-1">
                <text:number>1.</text:number>
                <text:p text:style-name="al">Cliënt betaalt het saneringskrediet terug aan kredietverstrekker. </text:p>
              </text:list-item>
              <text:list-item text:style-override="id1-3-2-2-6-2-2">
                <text:number>2.</text:number>
                <text:p text:style-name="al">Het saneringskrediet wordt in beginsel in 36 maanden terugbetaald. Indien tijdens de looptijd blijkt dat cliënt door omstandigheden (tijdelijk) minder of niet kan aflossen kan de termijn worden verlengd. </text:p>
              </text:list-item>
              <text:list-item text:style-override="id1-3-2-2-6-2-3">
                <text:number>3.</text:number>
                <text:p text:style-name="al">Het college kan tijdens de looptijd van het saneringskrediet nadere verplichtingen opleggen die gericht zijn op gedragsverandering en vaardigheden ten aanzien van het beheren en regelen van de financiën. Dit om nieuwe schulden te voorkomen. Voorbeeld van zo’n instrument is budgetbegeleiding.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in bijzondere gevallen ten gunste van cliënt afwijken van de bepalingen in deze beleidsregels, indien onverkorte toepassing van de beleidsregels tot onbillijkheden van overwegende aard leiden.</text:p>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s treden de dag na bekendmaking in werking en kunnen worden aangehaald als “<text:span text:style-name="nadrukvet">Beleidsregels saneringskredieten gemeente Woerden 2022</text:span>”.</text:p>
            <text:p text:style-name="al"/>
          </text:section>
        </text:section>
        <text:section text:name="regeling-sluiting_id1-3-2-3" text:style-name="regeling-sluiting">
          <text:section text:name="ondertekening_id1-3-2-3-1">
            <text:p><text:span text:style-name="functie">Aldus vastgesteld door het college van burgemeester en wethouders van Woerden in zijn vergadering </text:span></text:p>
            <text:p><text:span text:style-name="functie">van 24 mei 2022,</text:span></text:p>
            <text:p><text:span text:style-name="functie"/></text:p>
            <text:p><text:span text:style-name="functie">Drs. M.H. Brander V.J.H. Molkenboer</text:span></text:p>
            <text:p><text:span text:style-name="functie"/></text:p>
          </text:section>
          <text:section text:name="ondertekening_id1-3-2-3-2">
            <text:p><text:span text:style-name="functie"/></text:p>
            <text:p><text:span text:style-name="functie">Gemeentesecretaris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Bij een reguliere schuldbemiddeling maakt een schuldenaar 3 jaar lang (36 maanden) zijn afloscapaciteit over aan zijn schuldeisers. Ieder jaar wordt de afloscapaciteit en de aflossingen gecontroleerd. De gemeentelijke schuldhulpverlening begeleidt en controleert dit traject, de schuldeisers houden drie jaar lang het schuldendossier open. </text:p>
          <text:p text:style-name="al">Bij een saneringskrediet wordt het bedrag van de schuldregeling (de afloscapaciteit x 36) in één keer overgemaakt naar de schuldeisers. Hiervoor wordt een lening afgesloten bij de Kredietbank Nederland. De schuldenaar lost vervolgens 36x zijn afloscapaciteit af aan de lening bij de Kredietbank. De gemeente staat borg voor de aflossing door de schuldenaar.</text:p>
          <text:p text:style-name="al">Voordeel voor de schuldenaar is dat hij in één keer van al zijn schuldeisers af is, alleen de Kredietbank Nederland blijft over als schuldeiser. Dat neemt direct veel stress weg. Daarnaast heeft hij direct financieel voordeel als hij (meer) gaat werken en verdienen. </text:p>
          <text:p text:style-name="al">Voordeel voor de schuldeiser is dat ze in één keer het geld van de schuldregeling ontvangen en niet drie jaar lang de boeken moeten openhouden.</text:p>
          <text:p text:style-name="al">Voordeel voor de gemeentelijke schuldhulpverlening is een afname van de administratieve lasten van de controles, zodat meer de focus gelegd kan worden op begeleiding van de schuldenaar. </text:p>
          <text:p text:style-name="al"/>
          <text:p text:style-name="al">Het saneren van schulden leidt vaker tot een ‘schone lei’ dan een schuldbemiddeling. Daarom kiest de gemeente Woerden er voor om saneringskredieten beschikbaar te stellen voor onze schuldhulpverlening. Hierbij wordt het uitgangspunt: “een saneringskrediet, tenzij…” als uitgangspunt voor onze schuldhulpverlening genomen. </text:p>
          <text:p text:style-name="al"/>
          <text:p text:style-name="al">
          <text:span text:style-name="nadrukvet">Procedure</text:span>
        </text:p>
          <text:p text:style-name="al">Na aanmelding voor schuldhulpverlening wordt in eerste instantie dezelfde procedure gevolgd als bij een schuldbemiddeling. De gemeentelijke schuldhulpverlener beoordeelt de situatie van de schuldenaar en brengt de schulden en financiële situatie in kaart. Als de situatie stabiel genoeg is voor een traject wordt de afloscapaciteit berekend. Deze afloscapaciteit wordt vervolgens voorgelegd aan de Kredietbank Nederland die de aanvraag voor het saneringskrediet controleert. Als ze akkoord zijn komt er een goedkeuring voor het saneringskrediet. Dit wordt vervolgens voorgelegd aan de schuldeisers die moeten instemmen met het voorstel. Pas dan is de schuldsanering ‘rond’ en worden de schuldeisers uitbetaald. De gemeentelijke schuldhulpverlening maakt het krediet over naar de schuldeisers en de schuldenaar lost af op het krediet bij de Kredietbank Nederland.</text:p>
          <text:p text:style-name="al"/>
          <text:p text:style-name="al">
          <text:span text:style-name="nadrukvet">Borgstelling</text:span>
        </text:p>
          <text:p text:style-name="al">Hoewel het slagingspercentage bij saneringskredieten hoog ligt (minimaal 95%) bestaat het risico dat de schuldenaar zijn lening bij de Kredietbank Nederland niet (volledig) aflost. Dit risico wordt voor de Kredietbank Nederland afgedekt doordat de gemeente borg staat voor de aflossing van het krediet. En deze borgstelling wordt door de gemeente afgedekt door het storten van een bedrag in het Landelijk Garantiefonds Saneringskrediet. Dit fonds is door de Rijksoverheid (in samenwerking met de NVVK) opgericht om saneringskredieten te stimuleren en is sinds april 2022 beschikbaar via de Kredietbank Nederland. De Rijksoverheid draagt bij aan de kosten van borgstelling zodat gemeenten voor iedere borgstelling nog maar 1% van de kredietsom in het fonds hoeft te storten. </text:p>
          <text:p text:style-name="al"/>
          <text:p text:style-name="al">
          <text:span text:style-name="nadrukvet">Toelichting per artikel</text:span>
        </text:p>
          <text:p text:style-name="al"/>
          <text:p text:style-name="al">
          <text:span text:style-name="nadrukvet">Artikel 2 t/m 4</text:span>
        </text:p>
          <text:p text:style-name="al">Uitgangspunt van onze schuldregeling is de inzet van het saneringskrediet: “saneringskrediet, tenzij”. Voorwaarde is wel dat de (financiële) situatie van schuldenaar stabiel genoeg is om dit traject aan te gaan. Er zijn namelijk situaties denkbaar dat een schuldregeling met saneringskrediet (nog) niet aan de orde kan zijn of dat een ander traject meer geëigend is om de schuldensituatie op te lossen. Dit is ter beoordeling van de schuldhulpverlener van de gemeente. </text:p>
          <text:p text:style-name="al"/>
          <text:p text:style-name="al">
          <text:span text:style-name="nadrukvet">Artikel 6</text:span>
        </text:p>
          <text:p text:style-name="al">De verantwoordelijkheid van het aflossen van het saneringskrediet ligt bij de schuldenaar. Als deze in gebreke blijft zal de Kredietbank Nederland in contract treden met de schuldenaar om de reden te achterhalen om ervoor te zorgen dat de aflossing wordt hervat. Het is voorstelbaar dat de financiële situatie van schuldenaar kan verslechteren waardoor (volledige) aflossing niet meer mogelijk is. In deze situaties wordt door de Kredietbank Nederland in overleg met de schuldenaar per situatie beoordeeld hoe de aflossing van het krediet vervolgd kan worden. Hier kan op voorhand geen blauwdruk of termijn voor worden afgegeven, dit is maatwerk. Dit maatwerk wordt ook geleverd als blijkt dat er nog een schuld is bijgekomen nadat het saneringskrediet is afgesloten. Per situatie wordt dan naar een oplossing gezocht. De gemeente speelt hierbij een ondersteunende rol in het contact met de schuldenaar om te voorkomen dat er een beroep moet worden gedaan op het Landelijk Garantiefonds Saneringskredie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412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2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2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5-01</meta:user-defined>
    <meta:user-defined meta:name="DC.source">artikel 3 van de Wet gemeentelijke schuldhulpverlening]|[1.0:c:BWBR0031331&amp;artikel=3&amp;g=2022-01-01</meta:user-defined>
    <meta:user-defined meta:name="DCTERMS.alternative">Beleidsregels saneringskredieten gemeente Woerden 2022</meta:user-defined>
    <dc:language>nl</dc:language>
    <meta:user-defined meta:name="OVERHEIDop.locatietype/OVERHEIDop.gebiedsmarkering">Gemeente</meta:user-defined>
    <meta:user-defined meta:name="DC.title">Besluit van burgemeester en wethouders van Woerden houdende beleidsregels voor saneringskredieten (Beleidsregels saneringskredieten gemeente Woerden 2022)</meta:user-defined>
    <meta:user-defined meta:name="DCTERMS.W3CDTF/DCTERMS.available">2022-06-17</meta:user-defined>
    <meta:user-defined meta:name="DCTERMS.W3CDTF/OVERHEIDop.jaargang">2022</meta:user-defined>
    <meta:user-defined meta:name="OVERHEIDop.publicationIssue">274121</meta:user-defined>
    <meta:user-defined meta:name="OVERHEIDop.betreftRegeling">CVDR678009_1</meta:user-defined>
    <meta:user-defined meta:name="xs:date/OVERHEIDop.startdatum">2022-06-18</meta:user-defined>
    <meta:user-defined meta:name="OVERHEIDop.GmbID/DC.identifier">gmb-2022-274121</meta:user-defined>
    <meta:user-defined meta:name="OVERHEIDop.versieInformatie"/>
  </office:meta>
</office:document-meta>
</file>