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straat  te Diepenveen (2035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Braderie Diepenveen ontvangen voor het evenement Braderie Diepenveen plaatsvindend op 27 april 2022 op Dorpsstraat  te Diepenveen.</text:p>
            <text:p text:style-name="common-al">De aanvraag ligt van 24 januari 2022 t/m 7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1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straat  te Diepenveen (20355-2022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12</meta:user-defined>
    <meta:user-defined meta:name="OVERHEIDop.GmbID/DC.identifier">gmb-2022-27412</meta:user-defined>
    <meta:user-defined meta:name="OVERHEIDop.versieInformatie"/>
  </office:meta>
</office:document-meta>
</file>