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uise Epper 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ni 2022 een besluit genomen op de aanvraag omgevingsvergunning voor de nieuwbouw van een stal (fase 2 activiteit 'bouw') op locatie Gruise Epper 8 te Helden. De aanvraag is geregistreerd onder zaaknummer 1894251502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jun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1 juni 2022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11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1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1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uise Epper 8 te Helden</meta:user-defined>
    <meta:user-defined meta:name="DCTERMS.W3CDTF/DCTERMS.available">2022-06-20</meta:user-defined>
    <meta:user-defined meta:name="DCTERMS.W3CDTF/OVERHEIDop.jaargang">2022</meta:user-defined>
    <meta:user-defined meta:name="OVERHEIDop.publicationIssue">274114</meta:user-defined>
    <meta:user-defined meta:name="OVERHEIDop.GmbID/DC.identifier">gmb-2022-274114</meta:user-defined>
    <meta:user-defined meta:name="OVERHEIDop.versieInformatie"/>
  </office:meta>
</office:document-meta>
</file>