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Hoofdweg 261, Bellingwolde, sloop De Grenshof, verzenddatum: 8 jun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41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buiten behandeling: Hoofdweg 261, Bellingwolde, sloop De Grenshof, verzenddatum: 8 juni 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10</meta:user-defined>
    <meta:user-defined meta:name="OVERHEIDop.GmbID/DC.identifier">gmb-2022-274110</meta:user-defined>
    <meta:user-defined meta:name="OVERHEIDop.versieInformatie"/>
  </office:meta>
</office:document-meta>
</file>