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47 en 47A in Hengelo (Gld), het gedeeltelijk slopen van de woningen en slopen van de aanbouw </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Bronckhorst een melding ontvangen voor het gedeeltelijk slopen van de woningen en slopen van de aanbouw en saneren van het asbest aan de Wichmondseweg 47 en 47A in Hengelo (Gld). De melding is geregistreerd onder kenmerk 1876105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10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Wichmondseweg 47 en 47A in Hengelo (Gld), het gedeeltelijk slopen van de woningen en slopen van de aanbouw</meta:user-defined>
    <meta:user-defined meta:name="DCTERMS.W3CDTF/DCTERMS.available">2022-06-17</meta:user-defined>
    <meta:user-defined meta:name="DCTERMS.W3CDTF/OVERHEIDop.jaargang">2022</meta:user-defined>
    <meta:user-defined meta:name="OVERHEIDop.externeBijlage">Aanvraagformulier (publiceerbare versie)|exb-2022-34066</meta:user-defined>
    <meta:user-defined meta:name="OVERHEIDop.publicationIssue">274102</meta:user-defined>
    <meta:user-defined meta:name="OVERHEIDop.GmbID/DC.identifier">gmb-2022-274102</meta:user-defined>
    <meta:user-defined meta:name="OVERHEIDop.versieInformatie"/>
  </office:meta>
</office:document-meta>
</file>