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leegstaande dierenkliniek naar een woning, Justus van Effenhove 51, 2717V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december 2021 een besluit verzonden op de aanvraag met zaaknummer 2021-003857 voor het verbouwen van een leegstaande dierenkliniek naar een woningop locatie Justus van Effenhove 51, 2717V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stus van Effenhove 51, 2717VB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leegstaande dierenkliniek naar een woning, Justus van Effenhove 51, 2717VB Zoeterme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41</meta:user-defined>
    <meta:user-defined meta:name="OVERHEIDop.GmbID/DC.identifier">gmb-2022-2741</meta:user-defined>
    <meta:user-defined meta:name="OVERHEIDop.versieInformatie"/>
  </office:meta>
</office:document-meta>
</file>