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i- en Boeicopseweg 117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heeft de gemeente een aanvraag ontvangen voor een omgevingsvergunning op locatie Hei- en Boeicopseweg 117 in Hei- en Boeicop. De aanvraag is geregistreerd onder zaaknummer OV-2022-0290. De aanvraag betreft het verbouwen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409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9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9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Hei- en Boeicopseweg 117 in Hei- en Boeicop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099</meta:user-defined>
    <meta:user-defined meta:name="OVERHEIDop.GmbID/DC.identifier">gmb-2022-274099</meta:user-defined>
    <meta:user-defined meta:name="OVERHEIDop.versieInformatie"/>
  </office:meta>
</office:document-meta>
</file>