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22-H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smullerstraat 22-H 1058JJ Amsterdam</text:p>
            <text:p text:style-name="common-al">Omschrijving: bouwen van een dakterras op het achterdakvlak ter hoogte van de derde verdieping</text:p>
            <text:p text:style-name="common-al">Datum ontvangst: 13-05-2022</text:p>
            <text:p text:style-name="common-al">Zaaknummer: Z2022-Z003143</text:p>
            <text:p text:style-name="common-al">OLO nummer: 69745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143</meta:user-defined>
    <meta:user-defined meta:name="DCTERMS.abstract">bouwen van een dakterras op het achterdakvlak ter hoogte van de derde verdieping</meta:user-defined>
    <dc:language>nl</dc:language>
    <meta:user-defined meta:name="OVERHEIDop.locatietype/OVERHEIDop.gebiedsmarkering">Punt</meta:user-defined>
    <meta:user-defined meta:name="DC.title">Aanvraag omgevingsvergunning Wijsmullerstraat 22-H 1058JJ Amst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91</meta:user-defined>
    <meta:user-defined meta:name="OVERHEIDop.GmbID/DC.identifier">gmb-2022-274091</meta:user-defined>
    <meta:user-defined meta:name="OVERHEIDop.versieInformatie"/>
  </office:meta>
</office:document-meta>
</file>