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, Groeneweg 12, 6351JK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een besluit genomen op de aanvraag met zaaknummer 2022-022694 voor Groeneweg 12, m.b.t. een overkapping op locatie Groeneweg 12, 6351 JK te Bocholtz. De vergunning is beoordeeld als vergunningvrij.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7409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9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9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gunningvrije overkapping op locatie Groeneweg 12, 6351 JK te Bocholtz</meta:user-defined>
    <dc:language>nl</dc:language>
    <meta:user-defined meta:name="OVERHEIDop.locatietype/OVERHEIDop.gebiedsmarkering">Punt</meta:user-defined>
    <meta:user-defined meta:name="DC.title">Kennisgeving besluit op aanvraag beschikking, Groeneweg 12, 6351JK Bocholtz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090</meta:user-defined>
    <meta:user-defined meta:name="OVERHEIDop.GmbID/DC.identifier">gmb-2022-274090</meta:user-defined>
    <meta:user-defined meta:name="OVERHEIDop.versieInformatie"/>
  </office:meta>
</office:document-meta>
</file>