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voorzijde van de woning aan Mr. van Hasseltlaan 6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Mr. van Hasseltlaan 6</text:span>
          </text:p>
            <text:p text:style-name="common-al">Omschrijving: vervangen dakkapel aan de voorzijde van de woning</text:p>
            <text:p text:style-name="common-al">Locatie: Mr. van Hasseltlaan 6 te Rozendaal</text:p>
            <text:p text:style-name="common-al">Datum ontvangst: 6 jun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40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en dakkapel aan de voorzijde van de woning aan Mr. van Hasseltlaan 6 te Rozendaal</meta:user-defined>
    <meta:user-defined meta:name="DCTERMS.W3CDTF/DCTERMS.available">2022-06-17</meta:user-defined>
    <meta:user-defined meta:name="DCTERMS.W3CDTF/OVERHEIDop.jaargang">2022</meta:user-defined>
    <meta:user-defined meta:name="OVERHEIDop.publicationIssue">274083</meta:user-defined>
    <meta:user-defined meta:name="OVERHEIDop.GmbID/DC.identifier">gmb-2022-274083</meta:user-defined>
    <meta:user-defined meta:name="OVERHEIDop.versieInformatie"/>
  </office:meta>
</office:document-meta>
</file>