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de Heide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juni 2022:</text:p>
            <text:p text:style-name="common-al">- <text:span text:style-name="nadrukvet">Brede Heide 14</text:span>: het plaatsen van een poort tegen de erfgrens van de inri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408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8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8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86</meta:user-defined>
    <meta:user-defined meta:name="DCTERMS.abstract">Brede Heide 14 in Boxtel: het plaatsen van een poort tegen de erfgrens van de inrit.</meta:user-defined>
    <dc:language>nl</dc:language>
    <meta:user-defined meta:name="OVERHEIDop.locatietype/OVERHEIDop.gebiedsmarkering">Adres</meta:user-defined>
    <meta:user-defined meta:name="DC.title">Aangevraagde omgevingsvergunning Brede Heide 14 in Boxte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82</meta:user-defined>
    <meta:user-defined meta:name="OVERHEIDop.GmbID/DC.identifier">gmb-2022-274082</meta:user-defined>
    <meta:user-defined meta:name="OVERHEIDop.versieInformatie"/>
  </office:meta>
</office:document-meta>
</file>