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aardappelloods, Verl Hoogeveense Vaart 73 in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1956</text:p>
            <text:p text:style-name="common-al">Ontvangen op: 16-02-2022</text:p>
            <text:p text:style-name="common-al">Locatie: Verl Hoogeveense Vaart 73 7864TB Zwinderen</text:p>
            <text:p text:style-name="common-al">Projectomschrijving: het bouwen van een aardappelloods</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15-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07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7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7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956</meta:user-defined>
    <meta:user-defined meta:name="DCTERMS.abstract">het bouwen van een aardappelloods</meta:user-defined>
    <dc:language>nl</dc:language>
    <meta:user-defined meta:name="OVERHEIDop.locatietype/OVERHEIDop.gebiedsmarkering">Punt</meta:user-defined>
    <meta:user-defined meta:name="DC.title">Omgevingsvergunning – verlenging beslistermijn: het bouwen van een aardappelloods, Verl Hoogeveense Vaart 73 in Zwinderen</meta:user-defined>
    <meta:user-defined meta:name="DCTERMS.W3CDTF/DCTERMS.available">2022-06-17</meta:user-defined>
    <meta:user-defined meta:name="DCTERMS.W3CDTF/OVERHEIDop.jaargang">2022</meta:user-defined>
    <meta:user-defined meta:name="OVERHEIDop.publicationIssue">274077</meta:user-defined>
    <meta:user-defined meta:name="OVERHEIDop.GmbID/DC.identifier">gmb-2022-274077</meta:user-defined>
    <meta:user-defined meta:name="OVERHEIDop.versieInformatie"/>
  </office:meta>
</office:document-meta>
</file>