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in de tuin op locatie Oosterhulst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heeft het college van burgemeester en wethouders van de gemeente Dalfsen een aanvraag ontvangen voor het plaatsen van zonnepanelen in de tuin op het perceel Oosterhulst 5 in Nieuwleusen. De aanvraag is geregistreerd onder zaaknummer Z/22/66350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07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Oosterhulst 5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zonnepanelen in de tuin op locatie Oosterhulst 5 in Nieuwleu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074</meta:user-defined>
    <meta:user-defined meta:name="OVERHEIDop.GmbID/DC.identifier">gmb-2022-274074</meta:user-defined>
    <meta:user-defined meta:name="OVERHEIDop.versieInformatie"/>
  </office:meta>
</office:document-meta>
</file>