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en waterpompinstallatie aan Flugi van Aspermontlaan 1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Flugi van Aspermontlaan 15</text:span>
          </text:p>
            <text:p text:style-name="common-al">Omschrijving: aanvraag plaatsen airco- en waterpompinstallatie</text:p>
            <text:p text:style-name="common-al">Locatie: Flugi van Aspermontlaan 15 te Rozendaal</text:p>
            <text:p text:style-name="common-al">Datum ontvangst: 31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40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 en waterpompinstallatie aan Flugi van Aspermontlaan 15 te Rozendaal</meta:user-defined>
    <meta:user-defined meta:name="DCTERMS.W3CDTF/DCTERMS.available">2022-06-17</meta:user-defined>
    <meta:user-defined meta:name="DCTERMS.W3CDTF/OVERHEIDop.jaargang">2022</meta:user-defined>
    <meta:user-defined meta:name="OVERHEIDop.publicationIssue">274069</meta:user-defined>
    <meta:user-defined meta:name="OVERHEIDop.GmbID/DC.identifier">gmb-2022-274069</meta:user-defined>
    <meta:user-defined meta:name="OVERHEIDop.versieInformatie"/>
  </office:meta>
</office:document-meta>
</file>