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 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2 een aanvraag voor een evenementenvergunning ontvangen.</text:p>
            <text:p text:style-name="common-al">Het betreft een aanvraag op locatie in Valkenswaard met omschrijving Omloop van Valkenswaard op 4 september 2022 en zaaknummer 2022-254911.</text:p>
            <text:p text:style-name="common-al">De zaak is geregistreerd onder nummer 2022-25491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406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6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6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4911</meta:user-defined>
    <meta:user-defined meta:name="DCTERMS.abstract">Omloop van Valkenswaard 4 september 2022</meta:user-defined>
    <dc:language>nl</dc:language>
    <meta:user-defined meta:name="OVERHEIDop.locatietype/OVERHEIDop.gebiedsmarkering">Punt</meta:user-defined>
    <meta:user-defined meta:name="DC.title">Ingediende aanvraag evenementenvergunning  Valkenswa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68</meta:user-defined>
    <meta:user-defined meta:name="OVERHEIDop.GmbID/DC.identifier">gmb-2022-274068</meta:user-defined>
    <meta:user-defined meta:name="OVERHEIDop.versieInformatie"/>
  </office:meta>
</office:document-meta>
</file>