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chterweg 4 in Nieuwkoop - het transformeren van een kerkgebouw naar 15 appartementen (waarvan 5 sociale huurwoningen)  met zoveel mogelijk behoud van bestaande gevels en openingen</text:p>
      <text:section text:name="zakelijke-mededeling_id1-3-2" text:style-name="zakelijke-mededeling">
        <text:section text:name="zakelijke-mededeling-tekst_id1-3-2-1" text:style-name="zakelijke-mededeling-tekst">
          <text:section text:name="tekst_id1-3-2-1-1" text:style-name="tekst">
            <text:p text:style-name="common-al">Achterweg 4 in Nieuwkoop - zaaknummer W-2021-0028 -  omgevingsvergunning  voor het transformeren van een kerkgebouw naar 15 appartementen (waarvan 5 sociale huurwoningen)  met zoveel mogelijk behoud van bestaande gevels en openingen is -.</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jun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405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5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5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Achterweg 4 in Nieuwkoop - het transformeren van een kerkgebouw naar 15 appartementen (waarvan 5 sociale huurwoningen)  met zoveel mogelijk behoud van bestaande gevels en openingen</meta:user-defined>
    <meta:user-defined meta:name="DCTERMS.W3CDTF/DCTERMS.available">2022-06-17</meta:user-defined>
    <meta:user-defined meta:name="DCTERMS.W3CDTF/OVERHEIDop.jaargang">2022</meta:user-defined>
    <meta:user-defined meta:name="OVERHEIDop.publicationIssue">274057</meta:user-defined>
    <meta:user-defined meta:name="OVERHEIDop.GmbID/DC.identifier">gmb-2022-274057</meta:user-defined>
    <meta:user-defined meta:name="OVERHEIDop.versieInformatie"/>
  </office:meta>
</office:document-meta>
</file>