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6 in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3 voor een omgevingsvergunning op locatie Dorpsstraat 36 in Schalsum. De vergunning is toegekend. Het besluit betreft het uitbreiden van een woning. Het besluit is verzonden op 15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05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5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36 in Schals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56</meta:user-defined>
    <meta:user-defined meta:name="OVERHEIDop.GmbID/DC.identifier">gmb-2022-274056</meta:user-defined>
    <meta:user-defined meta:name="OVERHEIDop.versieInformatie"/>
  </office:meta>
</office:document-meta>
</file>