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leine windturbine, Rechterensweg 24a 7951KW Staphorst, [SHT02AQ01151] Staphorst AQ 115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272</text:p>
            <text:p text:style-name="common-al">Verzenddatum besluit: 14 juni 2022</text:p>
            <text:p text:style-name="common-al">Locatie: Rechterensweg 24a 7951KW Staphorst, [SHT02AQ01151] Staphorst AQ 1151</text:p>
            <text:p text:style-name="common-al">Projectomschrijving: het plaatsen van een kleine windturbine</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405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5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5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272</meta:user-defined>
    <meta:user-defined meta:name="DCTERMS.abstract">het oprichten van een kleine windturbine</meta:user-defined>
    <dc:language>nl</dc:language>
    <meta:user-defined meta:name="OVERHEIDop.locatietype/OVERHEIDop.gebiedsmarkering">Punt</meta:user-defined>
    <meta:user-defined meta:name="DC.title">Verleende omgevingsvergunning met reguliere procedure, het plaatsen van een kleine windturbine, Rechterensweg 24a 7951KW Staphorst, [SHT02AQ01151] Staphorst AQ 1151</meta:user-defined>
    <meta:user-defined meta:name="DCTERMS.W3CDTF/DCTERMS.available">2022-06-21</meta:user-defined>
    <meta:user-defined meta:name="DCTERMS.W3CDTF/OVERHEIDop.jaargang">2022</meta:user-defined>
    <meta:user-defined meta:name="OVERHEIDop.publicationIssue">274055</meta:user-defined>
    <meta:user-defined meta:name="OVERHEIDop.GmbID/DC.identifier">gmb-2022-274055</meta:user-defined>
    <meta:user-defined meta:name="OVERHEIDop.versieInformatie"/>
  </office:meta>
</office:document-meta>
</file>