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ngracht 576 1017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576 1017KR Amsterdam</text:p>
            <text:p text:style-name="common-al">Omschrijving: herstellen van het pleisterwerk, het schilderen van de achtergevel en het wijzigen van de kozijnen in de voor-, achter- en zijgevel ten behoeve van de woonfunctie</text:p>
            <text:p text:style-name="common-al">Verzonden naar aanvrager op: 15-06-2022</text:p>
            <text:p text:style-name="common-al">Zaaknummer: Z2022-C002625</text:p>
            <text:p text:style-name="common-al">OLO nummer: 69142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4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4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4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625</meta:user-defined>
    <meta:user-defined meta:name="DCTERMS.abstract">herstellen van het pleisterwerk, het schilderen van de achtergevel en het wijzigen van de kozijnen in de voor-, achter- en zijgevel ten behoeve van...</meta:user-defined>
    <dc:language>nl</dc:language>
    <meta:user-defined meta:name="OVERHEIDop.locatietype/OVERHEIDop.gebiedsmarkering">Punt</meta:user-defined>
    <meta:user-defined meta:name="DC.title">Verlenging beslistermijn omgevingsvergunning Prinsengracht 576 1017KR Amsterda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45</meta:user-defined>
    <meta:user-defined meta:name="OVERHEIDop.GmbID/DC.identifier">gmb-2022-274045</meta:user-defined>
    <meta:user-defined meta:name="OVERHEIDop.versieInformatie"/>
  </office:meta>
</office:document-meta>
</file>