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0/43148-OVU-43148</text:p>
            <text:p text:style-name="common-al">Omschrijving: Het transformeren van een bestaand kantoorgebouw naar 240 studentenwoningen- studio's met gezamenlijke ruimtes en voorzieningen ten behoeve van de stu</text:p>
            <text:p text:style-name="common-al">Adres: Boschdijk / Zernikestraat (ongenummerd)</text:p>
            <text:p text:style-name="common-al">Soort aanvraag: Bouwen</text:p>
            <text:p text:style-name="common-al">Besluit: Verleend</text:p>
            <text:p text:style-name="common-al">Besluitdatum: 14-06-2022</text:p>
            <text:p text:style-name="common-al">De omgevingsvergunning Boschdijk / Zernikestraat (ongenummerd) ligt met ingang van voor een periode van 6 weken ter inzage bij het Inwonersplein in het Stadhuis, Stadhuisplein 1, Eindhoven.</text:p>
            <text:p text:style-name="common-al">Daarnaast is het besluit met de ruimtelijke onderbouwing digitaal te raadplegen op de website www.ruimtelijkeplannen.nl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04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4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4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0/43148-OVU-43148</meta:user-defined>
    <meta:user-defined meta:name="DCTERMS.abstract">Het transformeren van een bestaand kantoorgebouw naar 240 studentenwoningen- studio's met gezamenlijke ruimtes en voorzieningen ten behoeve van de stu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044</meta:user-defined>
    <meta:user-defined meta:name="OVERHEIDop.GmbID/DC.identifier">gmb-2022-274044</meta:user-defined>
    <meta:user-defined meta:name="OVERHEIDop.versieInformatie"/>
  </office:meta>
</office:document-meta>
</file>