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staande recreatiewoning + bijgebouw, Tulpenpad 7 Roelofarendsveen, W2022/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04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4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ingekomen aanvraag omgevingsvergunning: het bouwen van een vrijstaande recreatiewoning + bijgebouw, Tulpenpad 7 Roelofarendsveen, W2022/166</meta:user-defined>
    <meta:user-defined meta:name="DCTERMS.W3CDTF/DCTERMS.available">2022-06-17</meta:user-defined>
    <meta:user-defined meta:name="DCTERMS.W3CDTF/OVERHEIDop.jaargang">2022</meta:user-defined>
    <meta:user-defined meta:name="OVERHEIDop.publicationIssue">274041</meta:user-defined>
    <meta:user-defined meta:name="OVERHEIDop.GmbID/DC.identifier">gmb-2022-274041</meta:user-defined>
    <meta:user-defined meta:name="OVERHEIDop.versieInformatie"/>
  </office:meta>
</office:document-meta>
</file>