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Nieuwe Haagdijk 63 4811T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261</text:p>
            <text:p text:style-name="common-al">Ontvangstdatum: 13-06-2022</text:p>
            <text:p text:style-name="common-al">Locatie: Nieuwe Haagdijk 63 4811TC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Nieuwe Haagdijk 63 4811T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04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4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326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Aanvraag exploitatievergunning Nieuwe Haagdijk 63 4811TC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40</meta:user-defined>
    <meta:user-defined meta:name="OVERHEIDop.GmbID/DC.identifier">gmb-2022-274040</meta:user-defined>
    <meta:user-defined meta:name="OVERHEIDop.versieInformatie"/>
  </office:meta>
</office:document-meta>
</file>