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Prins bernhardplantsoen 1</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ni 2022 een besluit genomen op de aanvraag met zaaknummer EV-2022-0055 voor een evenement voor het Foodfestival Stoer Voer enartikel35 ontheffing op locatie Prins bernhardplantsoen 1 op 01-07-2022tot 03-07-2022.</text:p>
            <text:p text:style-name="common-al">Inzien en bezwaar</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omgevingsloket@hengelo.nl of telefonisch via telefoonnummer 14 074<text:span text:style-name="nadrukvet">.</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4038</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038</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038</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 Prins bernhardplantsoen 1</meta:user-defined>
    <meta:user-defined meta:name="DCTERMS.W3CDTF/DCTERMS.available">2022-06-21</meta:user-defined>
    <meta:user-defined meta:name="DCTERMS.W3CDTF/OVERHEIDop.jaargang">2022</meta:user-defined>
    <meta:user-defined meta:name="OVERHEIDop.publicationIssue">274038</meta:user-defined>
    <meta:user-defined meta:name="OVERHEIDop.GmbID/DC.identifier">gmb-2022-274038</meta:user-defined>
    <meta:user-defined meta:name="OVERHEIDop.versieInformatie"/>
  </office:meta>
</office:document-meta>
</file>