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van de woning - Allardsoogsterweg 8 in Zevenhuizen</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Westerkwartier een aanvraag ontvangen voor het gedeeltelijk vernieuwen van de woning op locatie Allardsoogsterweg 8 in Zevenhuizen. De aanvraag is geregistreerd onder zaaknummer Z2022020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0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deeltelijk vernieuwen van de woning - Allardsoogsterweg 8 in Zevenhuizen</meta:user-defined>
    <meta:user-defined meta:name="DCTERMS.W3CDTF/DCTERMS.available">2022-06-17</meta:user-defined>
    <meta:user-defined meta:name="DCTERMS.W3CDTF/OVERHEIDop.jaargang">2022</meta:user-defined>
    <meta:user-defined meta:name="OVERHEIDop.publicationIssue">274036</meta:user-defined>
    <meta:user-defined meta:name="OVERHEIDop.GmbID/DC.identifier">gmb-2022-274036</meta:user-defined>
    <meta:user-defined meta:name="OVERHEIDop.versieInformatie"/>
  </office:meta>
</office:document-meta>
</file>