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Perceel nabij Poststraat (kadastraal bekend als ZVTOO C 6254), opbouw met woningen op loods, verzonden 14 juni 2022, ODIJ-Z-21-10029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403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03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Zandvoort, verleende omgevingsvergunning Perceel nabij Poststraat (kadastraal bekend als ZVTOO C 6254), opbouw met woningen op loods, verzonden 14 juni 2022, ODIJ-Z-21-100293.</meta:user-defined>
    <meta:user-defined meta:name="DCTERMS.W3CDTF/DCTERMS.available">2022-06-23</meta:user-defined>
    <meta:user-defined meta:name="DCTERMS.W3CDTF/OVERHEIDop.jaargang">2022</meta:user-defined>
    <meta:user-defined meta:name="OVERHEIDop.publicationIssue">274034</meta:user-defined>
    <meta:user-defined meta:name="OVERHEIDop.GmbID/DC.identifier">gmb-2022-274034</meta:user-defined>
    <meta:user-defined meta:name="OVERHEIDop.versieInformatie"/>
  </office:meta>
</office:document-meta>
</file>