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Weth Buitenhuisstraat 5 7951SJ Staphorst, [SHT02AA05256] Staphorst AA 52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19</text:p>
            <text:p text:style-name="common-al">Verzenddatum besluit: 14 juni 2022</text:p>
            <text:p text:style-name="common-al">Locatie: Weth Buitenhuisstraat 5 7951SJ Staphorst, [SHT02AA05256] Staphorst AA 5256 , </text:p>
            <text:p text:style-name="common-al">Projectomschrijving: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0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219</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in/uitrit, Weth Buitenhuisstraat 5 7951SJ Staphorst, [SHT02AA05256] Staphorst AA 5256.</meta:user-defined>
    <meta:user-defined meta:name="DCTERMS.W3CDTF/DCTERMS.available">2022-06-21</meta:user-defined>
    <meta:user-defined meta:name="DCTERMS.W3CDTF/OVERHEIDop.jaargang">2022</meta:user-defined>
    <meta:user-defined meta:name="OVERHEIDop.publicationIssue">274033</meta:user-defined>
    <meta:user-defined meta:name="OVERHEIDop.GmbID/DC.identifier">gmb-2022-274033</meta:user-defined>
    <meta:user-defined meta:name="OVERHEIDop.versieInformatie"/>
  </office:meta>
</office:document-meta>
</file>