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en van de in-/uitrit bij de woning, Folkert Lambertsstraat 41, 1785C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olkert Lambertsstraat 41, 1785CT Den Helder: het verplaatsen van de in-/uitrit bij de woning</text:p>
            <text:p text:style-name="common-al">Datum ontvangst: 14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03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plaatsen van de in-/uitrit bij de woning op locatie Folkert Lambertsstraat 41, 1785CT Den Helder</meta:user-defined>
    <dc:language>nl</dc:language>
    <meta:user-defined meta:name="OVERHEIDop.locatietype/OVERHEIDop.gebiedsmarkering">Punt</meta:user-defined>
    <meta:user-defined meta:name="DC.title">Aangevraagde omgevingsvergunning verplaatsen van de in-/uitrit bij de woning, Folkert Lambertsstraat 41, 1785CT Den Held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4030</meta:user-defined>
    <meta:user-defined meta:name="OVERHEIDop.GmbID/DC.identifier">gmb-2022-274030</meta:user-defined>
    <meta:user-defined meta:name="OVERHEIDop.versieInformatie"/>
  </office:meta>
</office:document-meta>
</file>