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Koedrift 18 7955PS IJhorst, [SHT02C03012] Staphorst C 3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343</text:p>
            <text:p text:style-name="common-al">Datum afgehandeld: 14 juni 2022</text:p>
            <text:p text:style-name="common-al">Locatie: Koedrift 18 7955PS IJhorst, [SHT02C03012] Staphorst C 3012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0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34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Koedrift 18 7955PS IJhorst, [SHT02C03012] Staphorst C 3012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029</meta:user-defined>
    <meta:user-defined meta:name="OVERHEIDop.GmbID/DC.identifier">gmb-2022-274029</meta:user-defined>
    <meta:user-defined meta:name="OVERHEIDop.versieInformatie"/>
  </office:meta>
</office:document-meta>
</file>