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Perkpolderhaven, kadastraal bekend als HTN01 L 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Perkpolderhaven ongenummerd, kadastraal bekend als HTN01 L 1421</text:span>
          </text:p>
            <text:p text:style-name="common-al">Datum indiening: 24-5-2022</text:p>
            <text:p text:style-name="common-al">Zaakomschrijving: Bouwen van twee appartementsgebouwen</text:p>
            <text:p text:style-name="common-al">Zaaknummer: 2761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0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192</meta:user-defined>
    <meta:user-defined meta:name="DCTERMS.abstract">Bouwen van twee appartementsgebouwen</meta:user-defined>
    <dc:language>nl</dc:language>
    <meta:user-defined meta:name="OVERHEIDop.locatietype/OVERHEIDop.gebiedsmarkering">Punt</meta:user-defined>
    <meta:user-defined meta:name="DC.title">Aanvraag Omgevingsvergunning, Walsoorden, Perkpolderhaven, kadastraal bekend als HTN01 L 1421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26</meta:user-defined>
    <meta:user-defined meta:name="OVERHEIDop.GmbID/DC.identifier">gmb-2022-274026</meta:user-defined>
    <meta:user-defined meta:name="OVERHEIDop.versieInformatie"/>
  </office:meta>
</office:document-meta>
</file>