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Oranjestraat 42 7951BH Staphorst, [SHT02AG02644] Staphorst AG 2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328</text:p>
            <text:p text:style-name="common-al">Datum afgehandeld: 14 juni 2022</text:p>
            <text:p text:style-name="common-al">Locatie: Oranjestraat 42 7951BH Staphorst, [SHT02AG02644] Staphorst AG 2644</text:p>
            <text:p text:style-name="common-al">Projectomschrijving: het verwijderen van asbe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4025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2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25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328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, het verwijderen van asbest, Oranjestraat 42 7951BH Staphorst, [SHT02AG02644] Staphorst AG 2644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4025</meta:user-defined>
    <meta:user-defined meta:name="OVERHEIDop.GmbID/DC.identifier">gmb-2022-274025</meta:user-defined>
    <meta:user-defined meta:name="OVERHEIDop.versieInformatie"/>
  </office:meta>
</office:document-meta>
</file>