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jlkruid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55</text:p>
            <text:p text:style-name="common-al">Datum besluit: 03 mei 2022</text:p>
            <text:p text:style-name="common-al">Toelichting: het plaatsen van een dakkapel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14 jun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02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5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Ingetrokken aanvraag omgevingsvergunning Pijlkruid 40 in Berlic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23</meta:user-defined>
    <meta:user-defined meta:name="OVERHEIDop.GmbID/DC.identifier">gmb-2022-274023</meta:user-defined>
    <meta:user-defined meta:name="OVERHEIDop.versieInformatie"/>
  </office:meta>
</office:document-meta>
</file>