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Oude Rijksweg 543 7954GL Rouveen, [SHT02AP00516] Staphorst AP 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Kenmerk: Z/STH22/015294</text:p>
            <text:p text:style-name="common-al">Datum afgehandeld: 14 juni 2022</text:p>
            <text:p text:style-name="common-al">Locatie: Oude Rijksweg 543 7954GL Rouveen, [SHT02AP00516] Staphorst AP 516</text:p>
            <text:p text:style-name="common-al">Projectomschrijving: het verwijderen van asbest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74022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2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22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STH22/015294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sloopmelding, het verwijderen van asbest, Oude Rijksweg 543 7954GL Rouveen, [SHT02AP00516] Staphorst AP 516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4022</meta:user-defined>
    <meta:user-defined meta:name="OVERHEIDop.GmbID/DC.identifier">gmb-2022-274022</meta:user-defined>
    <meta:user-defined meta:name="OVERHEIDop.versieInformatie"/>
  </office:meta>
</office:document-meta>
</file>