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plaatsen van reclame bij en aan de winkel, Drooghe Bol 1010B, 1788V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ooghe Bol 1010B, 1788VA Julianadorp: het tijdelijk plaatsen van reclame bij en aan de winkel</text:p>
            <text:p text:style-name="common-al">Datum ontvangst: 14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02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tijdelijk plaatsen van reclame bij en aan de winkel op locatie Drooghe Bol 1010B, 1788VA Julianadorp</meta:user-defined>
    <dc:language>nl</dc:language>
    <meta:user-defined meta:name="OVERHEIDop.locatietype/OVERHEIDop.gebiedsmarkering">Punt</meta:user-defined>
    <meta:user-defined meta:name="DC.title">Aangevraagde omgevingsvergunning tijdelijk plaatsen van reclame bij en aan de winkel, Drooghe Bol 1010B, 1788VA Julianadorp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4020</meta:user-defined>
    <meta:user-defined meta:name="OVERHEIDop.GmbID/DC.identifier">gmb-2022-274020</meta:user-defined>
    <meta:user-defined meta:name="OVERHEIDop.versieInformatie"/>
  </office:meta>
</office:document-meta>
</file>